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39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kappen van een boom (Hertstraat 39 te Nijmegen)</text:p>
            <text:p text:style-name="common-al">
            <text:span text:style-name="nadrukvet">Activiteiten: </text:span>Kappen; </text:p>
            <text:p text:style-name="common-al">
            <text:span text:style-name="nadrukvet">Zaaknummer: </text:span>W.Z19.107684.01</text:p>
            <text:p text:style-name="common-al">
            <text:span text:style-name="nadrukvet">Product: </text:span>omgevingsvergunning</text:p>
            <text:p text:style-name="common-al">
            <text:span text:style-name="nadrukvet">Ontvangst: </text:span>13-09-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Geen vergunning nodig</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66979DC-3F10-4C9F-9AB9-65D7C7795288" xlink:type="simple">http://www.nijmegen.nl/vergunningpagina/?guid=F66979DC-3F10-4C9F-9AB9-65D7C77952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27.44 426701.23</meta:user-defined>
    <meta:user-defined meta:name="DC.title">Hertstraat 39 te Nijmegen: kappen van een boom - omgevingsvergunning - Geen vergunning nodig</meta:user-defined>
    <meta:user-defined meta:name="OVERHEID.PostcodeHuisnummer/OVERHEIDop.postcodeHuisnummer">6531KM 39</meta:user-defined>
    <meta:user-defined meta:name="OVERHEIDop.straatnaam">Hert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70</meta:user-defined>
    <meta:user-defined meta:name="OVERHEIDop.GmbID/DC.identifier">gmb-2019-237670</meta:user-defined>
    <meta:user-defined meta:name="OVERHEIDop.versieInformatie"/>
  </office:meta>
</office:document-meta>
</file>