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woning, Hasselterdijk kavel 5 (sectie A nr. 5511) (zaaknummer 42531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 Hasselterdijk kavel 5 (sectie A, nr. 5511</text:span>) – voor het bouwen van een woning, verzonden op 24 septem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766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6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6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1327 504898</meta:user-defined>
    <meta:user-defined meta:name="DC.title">Kennisgeving verlengen beslistermijn op een aanvraag omgevingsvergunning, bouwen woning, Hasselterdijk kavel 5 (sectie A nr. 5511) (zaaknummer 4253175)</meta:user-defined>
    <meta:user-defined meta:name="OVERHEID.PostcodeHuisnummer/OVERHEIDop.postcodeHuisnummer">8043PE 41</meta:user-defined>
    <meta:user-defined meta:name="OVERHEIDop.straatnaam">Hasselterdijk</meta:user-defined>
    <meta:user-defined meta:name="OVERHEIDop.woonplaats">Zwoll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668</meta:user-defined>
    <meta:user-defined meta:name="OVERHEIDop.GmbID/DC.identifier">gmb-2019-237668</meta:user-defined>
    <meta:user-defined meta:name="OVERHEIDop.versieInformatie"/>
  </office:meta>
</office:document-meta>
</file>