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Giekerk F 2477 (nabij It Hiem 11 Oentsjerk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Giekerk F 2477 (nabij It Hiem 11 Oentsjerk)</text:p>
            <text:p text:style-name="common-al">Olo: 4679583</text:p>
            <text:p text:style-name="common-al">het bouwen van een woning</text:p>
            <text:p text:style-name="common-al">Datum ontvangst: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6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23 584671</meta:user-defined>
    <meta:user-defined meta:name="DC.title">Ontvangen aanvraag omgevingsvergunning, kadastraal Giekerk F 2477 (nabij It Hiem 11 Oentsjerk), het bouwen van een woning</meta:user-defined>
    <meta:user-defined meta:name="OVERHEID.PostcodeHuisnummer/OVERHEIDop.postcodeHuisnummer">9062HT 11</meta:user-defined>
    <meta:user-defined meta:name="OVERHEIDop.straatnaam">It Hiem</meta:user-defined>
    <meta:user-defined meta:name="OVERHEIDop.woonplaats">Oen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66</meta:user-defined>
    <meta:user-defined meta:name="OVERHEIDop.GmbID/DC.identifier">gmb-2019-237666</meta:user-defined>
    <meta:user-defined meta:name="OVERHEIDop.versieInformatie"/>
  </office:meta>
</office:document-meta>
</file>