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3 te Nijmegen: vervangen van gevelbelet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vangen van gevelbelettering (Takenhofplein 3 te Nijmegen)</text:p>
            <text:p text:style-name="common-al">
            <text:span text:style-name="nadrukvet">Activiteiten: </text:span>Reclame; </text:p>
            <text:p text:style-name="common-al">
            <text:span text:style-name="nadrukvet">Zaaknummer: </text:span>W.Z19.105844.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Vergunning verleen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2DF338-9367-479D-8A7C-4D201626FA7D" xlink:type="simple">http://www.nijmegen.nl/vergunningpagina/?guid=582DF338-9367-479D-8A7C-4D201626FA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05.42 426409.13</meta:user-defined>
    <meta:user-defined meta:name="DC.title">Takenhofplein 3 te Nijmegen: vervangen van gevelbelettering - omgevingsvergunning - Vergunning verleend</meta:user-defined>
    <meta:user-defined meta:name="OVERHEID.PostcodeHuisnummer/OVERHEIDop.postcodeHuisnummer">6546</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2</meta:user-defined>
    <meta:user-defined meta:name="OVERHEIDop.GmbID/DC.identifier">gmb-2019-237662</meta:user-defined>
    <meta:user-defined meta:name="OVERHEIDop.versieInformatie"/>
  </office:meta>
</office:document-meta>
</file>