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1, 5211 EW, ’s-Hertogenbosch, het plaatsen van boxletters en haakse reclam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ughterstraat 1, 5211 EW, ’s-Hertogenbosch, het plaatsen van boxletters en haakse reclame, reclame, WB00045727, 23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766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66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66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ughterstraat 1, 5211 EW, ’s-Hertogenbosch, het plaatsen van boxletters en haakse reclame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3766</meta:user-defined>
    <meta:user-defined meta:name="OVERHEIDop.GmbID/DC.identifier">gmb-2019-237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EW 1</meta:user-defined>
    <meta:user-defined meta:name="OVERHEIDop.woonplaats">'s-Hertogenbosch</meta:user-defined>
    <meta:user-defined meta:name="OVERHEIDop.straatnaam">Vught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07 411011</meta:user-defined>
    <meta:user-defined meta:name="OVERHEIDop.versieInformatie"/>
  </office:meta>
</office:document-meta>
</file>