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40 te Nijmegen: beplakken van de ramen bij de ingang met reclame stick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beplakken van de ramen bij de ingang met reclame stickers. (Willemsweg 40 te Nijmegen)</text:p>
            <text:p text:style-name="common-al">
            <text:span text:style-name="nadrukvet">Activiteiten: </text:span>Reclame; </text:p>
            <text:p text:style-name="common-al">
            <text:span text:style-name="nadrukvet">Zaaknummer: </text:span>W.Z19.106519.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24-09-2019</text:p>
            <text:p text:style-name="common-al">
            <text:span text:style-name="nadrukvet">Definitieve beschikking ter inzage gelegd: </text:span>01-10-2019</text:p>
            <text:p text:style-name="common-al">
            <text:span text:style-name="nadrukvet">Einddatum bezwaartermijn: </text:span>05-11-2019</text:p>
            <text:p text:style-name="common-al"/>
            <text:p text:style-name="common-al">
            <text:span text:style-name="nadrukvet">Soort: </text:span>Vergunning verleend</text:p>
            <text:p text:style-name="common-al">
            <text:span text:style-name="nadrukvet">Uw mogelijkheid: </text:span>U kunt een bezwaar indienen. Dit kan van 25 september 2019 tot en met 5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1C0985-E02D-4E95-AA2B-18C778E7AAA4" xlink:type="simple">http://www.nijmegen.nl/vergunningpagina/?guid=851C0985-E02D-4E95-AA2B-18C778E7AA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5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6.568 427731.439</meta:user-defined>
    <meta:user-defined meta:name="DC.title">Willemsweg 40 te Nijmegen: beplakken van de ramen bij de ingang met reclame stickers. - omgevingsvergunning - Vergunning verleend</meta:user-defined>
    <meta:user-defined meta:name="OVERHEID.PostcodeHuisnummer/OVERHEIDop.postcodeHuisnummer">6531AD 231</meta:user-defined>
    <meta:user-defined meta:name="OVERHEIDop.straatnaam">Tollens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658</meta:user-defined>
    <meta:user-defined meta:name="OVERHEIDop.GmbID/DC.identifier">gmb-2019-237658</meta:user-defined>
    <meta:user-defined meta:name="OVERHEIDop.versieInformatie"/>
  </office:meta>
</office:document-meta>
</file>