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40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plaatsen van bouwobjecten (Willemsweg 4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47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19</text:p>
            <text:p text:style-name="common-al">
            <text:span text:style-name="nadrukvet">Definitieve beschikking verzonden: </text:span>24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september 2019 tot en met 5 nov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C47B881-0195-42F4-9632-53F00089ED05" xlink:type="simple">http://www.nijmegen.nl/vergunningpagina/?guid=0C47B881-0195-42F4-9632-53F00089ED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65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5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5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31.12 427483.89</meta:user-defined>
    <meta:user-defined meta:name="DC.title">Willemsweg 40 te Nijmegen: plaatsen van bouwobjecten - apv vergunning – Bijzondere wetten  - Vergunning verleend</meta:user-defined>
    <meta:user-defined meta:name="OVERHEID.PostcodeHuisnummer/OVERHEIDop.postcodeHuisnummer">6531DP 156</meta:user-defined>
    <meta:user-defined meta:name="OVERHEIDop.straatnaam">Willemsweg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57</meta:user-defined>
    <meta:user-defined meta:name="OVERHEIDop.GmbID/DC.identifier">gmb-2019-237657</meta:user-defined>
    <meta:user-defined meta:name="OVERHEIDop.versieInformatie"/>
  </office:meta>
</office:document-meta>
</file>