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houdende materialen (Berg en Dalseweg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0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AC7AF2-EA11-4539-B907-B876C2BC8C84" xlink:type="simple">http://www.nijmegen.nl/vergunningpagina/?guid=0FAC7AF2-EA11-4539-B907-B876C2BC8C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5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88.82 428341.33</meta:user-defined>
    <meta:user-defined meta:name="DC.title">Berg en Dalseweg 40 te Nijmegen: verwijderen van asbesthoudende materialen - meldingen - Melding ontvangen</meta:user-defined>
    <meta:user-defined meta:name="OVERHEID.PostcodeHuisnummer/OVERHEIDop.postcodeHuisnummer">6521</meta:user-defined>
    <meta:user-defined meta:name="OVERHEIDop.straatnaam">Mariaplein|r:S107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55</meta:user-defined>
    <meta:user-defined meta:name="OVERHEIDop.GmbID/DC.identifier">gmb-2019-237655</meta:user-defined>
    <meta:user-defined meta:name="OVERHEIDop.versieInformatie"/>
  </office:meta>
</office:document-meta>
</file>