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straat 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verwijderen van asbesthoudende materialen (Neushoorn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90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83881B-10F6-43F0-ACB2-9D5CD5DE9E44" xlink:type="simple">http://www.nijmegen.nl/vergunningpagina/?guid=2183881B-10F6-43F0-ACB2-9D5CD5DE9E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5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42.52 426170.64</meta:user-defined>
    <meta:user-defined meta:name="OVERHEID.EPSG28992/DC.spatial">186542.81 426089.2</meta:user-defined>
    <meta:user-defined meta:name="OVERHEID.EPSG28992/DC.spatial">186546.82 426166.26</meta:user-defined>
    <meta:user-defined meta:name="OVERHEID.EPSG28992/DC.spatial">186547.12 426093.47</meta:user-defined>
    <meta:user-defined meta:name="OVERHEID.EPSG28992/DC.spatial">186550.98 426162.05</meta:user-defined>
    <meta:user-defined meta:name="OVERHEID.EPSG28992/DC.spatial">186551.41 426097.75</meta:user-defined>
    <meta:user-defined meta:name="OVERHEID.EPSG28992/DC.spatial">186555.24 426157.68</meta:user-defined>
    <meta:user-defined meta:name="OVERHEID.EPSG28992/DC.spatial">186555.54 426147.09</meta:user-defined>
    <meta:user-defined meta:name="OVERHEID.EPSG28992/DC.spatial">186560.09 426106.26</meta:user-defined>
    <meta:user-defined meta:name="OVERHEID.EPSG28992/DC.spatial">186560.19 426142.71</meta:user-defined>
    <meta:user-defined meta:name="OVERHEID.EPSG28992/DC.spatial">186564.4 426138.45</meta:user-defined>
    <meta:user-defined meta:name="OVERHEID.EPSG28992/DC.spatial">186568.59 426134.11</meta:user-defined>
    <meta:user-defined meta:name="OVERHEID.EPSG28992/DC.spatial">186572.49 426129.74</meta:user-defined>
    <meta:user-defined meta:name="DC.title">Neushoornstraat 3 te Nijmegen: verwijderen van asbesthoudende materialen - meldingen - Melding ontvangen</meta:user-defined>
    <meta:user-defined meta:name="OVERHEID.PostcodeHuisnummer/OVERHEIDop.postcodeHuisnummer">6531</meta:user-defined>
    <meta:user-defined meta:name="OVERHEID.PostcodeHuisnummer/OVERHEIDop.postcodeHuisnummer">6531</meta:user-defined>
    <meta:user-defined meta:name="OVERHEID.PostcodeHuisnummer/OVERHEIDop.postcodeHuisnummer">6531</meta:user-defined>
    <meta:user-defined meta:name="OVERHEID.PostcodeHuisnummer/OVERHEIDop.postcodeHuisnummer">6531</meta:user-defined>
    <meta:user-defined meta:name="OVERHEID.PostcodeHuisnummer/OVERHEIDop.postcodeHuisnummer">6531RP 15</meta:user-defined>
    <meta:user-defined meta:name="OVERHEID.PostcodeHuisnummer/OVERHEIDop.postcodeHuisnummer">6531RM 70</meta:user-defined>
    <meta:user-defined meta:name="OVERHEID.PostcodeHuisnummer/OVERHEIDop.postcodeHuisnummer">6531RP 13</meta:user-defined>
    <meta:user-defined meta:name="OVERHEID.PostcodeHuisnummer/OVERHEIDop.postcodeHuisnummer">6531RP 11</meta:user-defined>
    <meta:user-defined meta:name="OVERHEID.PostcodeHuisnummer/OVERHEIDop.postcodeHuisnummer">6531RM 66</meta:user-defined>
    <meta:user-defined meta:name="OVERHEID.PostcodeHuisnummer/OVERHEIDop.postcodeHuisnummer">6531RP 9</meta:user-defined>
    <meta:user-defined meta:name="OVERHEID.PostcodeHuisnummer/OVERHEIDop.postcodeHuisnummer">6531RP 7</meta:user-defined>
    <meta:user-defined meta:name="OVERHEID.PostcodeHuisnummer/OVERHEIDop.postcodeHuisnummer">6531RM 66</meta:user-defined>
    <meta:user-defined meta:name="OVERHEID.PostcodeHuisnummer/OVERHEIDop.postcodeHuisnummer">6531RM 66</meta:user-defined>
    <meta:user-defined meta:name="OVERHEIDop.straatnaam">Neushoornstraat</meta:user-defined>
    <meta:user-defined meta:name="OVERHEIDop.straatnaam">Buffelstraat</meta:user-defined>
    <meta:user-defined meta:name="OVERHEIDop.straatnaam">Neushoornstraat</meta:user-defined>
    <meta:user-defined meta:name="OVERHEIDop.straatnaam">Buffelstraat</meta:user-defined>
    <meta:user-defined meta:name="OVERHEIDop.straatnaam">Neushoornstraat</meta:user-defined>
    <meta:user-defined meta:name="OVERHEIDop.straatnaam">Okapistraat</meta:user-defined>
    <meta:user-defined meta:name="OVERHEIDop.straatnaam">Neushoornstraat</meta:user-defined>
    <meta:user-defined meta:name="OVERHEIDop.straatnaam">Neushoornstraat</meta:user-defined>
    <meta:user-defined meta:name="OVERHEIDop.straatnaam">Okapistraat</meta:user-defined>
    <meta:user-defined meta:name="OVERHEIDop.straatnaam">Neushoornstraat</meta:user-defined>
    <meta:user-defined meta:name="OVERHEIDop.straatnaam">Neushoornstraat</meta:user-defined>
    <meta:user-defined meta:name="OVERHEIDop.straatnaam">Okapistraat</meta:user-defined>
    <meta:user-defined meta:name="OVERHEIDop.straatnaam">Okapi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54</meta:user-defined>
    <meta:user-defined meta:name="OVERHEIDop.GmbID/DC.identifier">gmb-2019-237654</meta:user-defined>
    <meta:user-defined meta:name="OVERHEIDop.versieInformatie"/>
  </office:meta>
</office:document-meta>
</file>