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kkensteinweg 41 te Nijmegen: asbesthoudende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asbesthoudende dakplaten (Brakkensteinweg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89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2600DD-E953-4215-BD47-12D58CC6DF91" xlink:type="simple">http://www.nijmegen.nl/vergunningpagina/?guid=962600DD-E953-4215-BD47-12D58CC6DF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5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44.68 425079.02</meta:user-defined>
    <meta:user-defined meta:name="DC.title">Brakkensteinweg 41 te Nijmegen: asbesthoudende dakplaten - meldingen - Melding ontvangen</meta:user-defined>
    <meta:user-defined meta:name="OVERHEID.PostcodeHuisnummer/OVERHEIDop.postcodeHuisnummer">6525RN 41</meta:user-defined>
    <meta:user-defined meta:name="OVERHEIDop.straatnaam">Brakkensteinweg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53</meta:user-defined>
    <meta:user-defined meta:name="OVERHEIDop.GmbID/DC.identifier">gmb-2019-237653</meta:user-defined>
    <meta:user-defined meta:name="OVERHEIDop.versieInformatie"/>
  </office:meta>
</office:document-meta>
</file>