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Zilverpark 8, 5237 HN, ’s-Hertogenbosch, het bouwen van een opbouw op de garage,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vragen</text:p>
            <text:p text:style-name="common-al">(aangegeven is de datum van ontvangst)</text:p>
            <text:p text:style-name="common-al">
            <text:span text:style-name="nadrukvet">Locatie omschrijving/project activiteiten registratienr. datum</text:span>
          </text:p>
            <text:p text:style-name="common-al">Zilverpark 8, 5237 HN, ’s-Hertogenbosch, het bouwen van een opbouw op de garage, bouwen, WB00045742, 23-01</text:p>
            <text:p text:style-name="common-al"/>
            <text:p text:style-name="common-al">Bij een aangevraagde vergunning kunt u nog geen bezwaar indienen. Er moet eerst een beslissing worden genomen op de aanvraag om bezwaar te kunnen mak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23765</text:span><text:line-break/><text:date style:data-style-name="dag" text:fixed="true" text:date-value="2019-02-01"/><text:line-break/><text:date style:data-style-name="jaar" text:fixed="true" text:date-value="2019-0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765</text:span><text:date style:data-style-name="nicedate" text:fixed="true" text:date-value="2019-0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765</text:span><text:date style:data-style-name="nicedate" text:fixed="true" text:date-value="2019-0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Zilverpark 8, 5237 HN, ’s-Hertogenbosch, het bouwen van een opbouw op de garage,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01</meta:user-defined>
    <meta:user-defined meta:name="OVERHEIDop.publicationIssue">23765</meta:user-defined>
    <meta:user-defined meta:name="OVERHEIDop.GmbID/DC.identifier">gmb-2019-2376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37HN 8</meta:user-defined>
    <meta:user-defined meta:name="OVERHEIDop.woonplaats">'s-Hertogenbosch</meta:user-defined>
    <meta:user-defined meta:name="OVERHEIDop.straatnaam">Zilverpark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48607 415258</meta:user-defined>
    <meta:user-defined meta:name="OVERHEIDop.versieInformatie"/>
  </office:meta>
</office:document-meta>
</file>