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mraadstraat 10 te Nijmegen: verbouwen van een appartement tot gemeenschappelijke ruimte Boszich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19</text:p>
            <text:p text:style-name="common-al">
            <text:span text:style-name="nadrukvet">Omschrijving: </text:span>verbouwen van een appartement tot gemeenschappelijke ruimte Boszicht (Heemraadstraat 10 te Nijmegen)</text:p>
            <text:p text:style-name="common-al">
            <text:span text:style-name="nadrukvet">Activiteiten: </text:span>Bouwen; </text:p>
            <text:p text:style-name="common-al">
            <text:span text:style-name="nadrukvet">Zaaknummer: </text:span>W.Z19.107782.01</text:p>
            <text:p text:style-name="common-al">
            <text:span text:style-name="nadrukvet">Product: </text:span>omgevingsvergunning</text:p>
            <text:p text:style-name="common-al">
            <text:span text:style-name="nadrukvet">Ontvangst: </text:span>17-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4F57D19-29B0-47A6-B56F-809A49DAC36E" xlink:type="simple">http://www.nijmegen.nl/vergunningpagina/?guid=04F57D19-29B0-47A6-B56F-809A49DAC36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649</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49</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49</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27.23 424996.91</meta:user-defined>
    <meta:user-defined meta:name="DC.title">Heemraadstraat 10 te Nijmegen: verbouwen van een appartement tot gemeenschappelijke ruimte Boszicht - omgevingsvergunning - Aanvraag ontvangen</meta:user-defined>
    <meta:user-defined meta:name="OVERHEID.PostcodeHuisnummer/OVERHEIDop.postcodeHuisnummer">6525TJ 10</meta:user-defined>
    <meta:user-defined meta:name="OVERHEIDop.straatnaam">Heemraadstraat</meta:user-defined>
    <meta:user-defined meta:name="OVERHEIDop.woonplaats">Nijmegen</meta:user-defined>
    <meta:user-defined meta:name="DCTERMS.W3CDTF/DCTERMS.available">2019-10-01</meta:user-defined>
    <meta:user-defined meta:name="DCTERMS.W3CDTF/OVERHEIDop.jaargang">2019</meta:user-defined>
    <meta:user-defined meta:name="OVERHEIDop.publicationIssue">237649</meta:user-defined>
    <meta:user-defined meta:name="OVERHEIDop.GmbID/DC.identifier">gmb-2019-237649</meta:user-defined>
    <meta:user-defined meta:name="OVERHEIDop.versieInformatie"/>
  </office:meta>
</office:document-meta>
</file>