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57 te Nijmegen: wijzigen van de voorgevel en het dichtzetten van een nooddeur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wijzigen van de voorgevel en het dichtzetten van een nooddeur aan de achterzijde (Marikenstraat 57 te Nijmegen)</text:p>
            <text:p text:style-name="common-al">
            <text:span text:style-name="nadrukvet">Activiteiten: </text:span>Bouwen; Reclame; </text:p>
            <text:p text:style-name="common-al">
            <text:span text:style-name="nadrukvet">Zaaknummer: </text:span>W.Z19.107874.01</text:p>
            <text:p text:style-name="common-al">
            <text:span text:style-name="nadrukvet">Product: </text:span>omgevingsvergunning</text:p>
            <text:p text:style-name="common-al">
            <text:span text:style-name="nadrukvet">Ontvangst: </text:span>20-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8D7DF6-E8CB-44B7-B5EB-E7EA708E929C" xlink:type="simple">http://www.nijmegen.nl/vergunningpagina/?guid=398D7DF6-E8CB-44B7-B5EB-E7EA708E92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4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4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5.29 428700.6</meta:user-defined>
    <meta:user-defined meta:name="DC.title">Marikenstraat 57 te Nijmegen: wijzigen van de voorgevel en het dichtzetten van een nooddeur aan de achterzijde - omgevingsvergunning - Aanvraag ontvangen</meta:user-defined>
    <meta:user-defined meta:name="OVERHEID.PostcodeHuisnummer/OVERHEIDop.postcodeHuisnummer">6511PX 51</meta:user-defined>
    <meta:user-defined meta:name="OVERHEIDop.straatnaam">Mariken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48</meta:user-defined>
    <meta:user-defined meta:name="OVERHEIDop.GmbID/DC.identifier">gmb-2019-237648</meta:user-defined>
    <meta:user-defined meta:name="OVERHEIDop.versieInformatie"/>
  </office:meta>
</office:document-meta>
</file>