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94 te Nijmegen: legaliseren van de keerwanden ter plaatse van de erfgr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legaliseren van de keerwanden ter plaatse van de erfgrens (Oude Graafseweg 194 te Nijmegen)</text:p>
            <text:p text:style-name="common-al">
            <text:span text:style-name="nadrukvet">Activiteiten: </text:span>Bouwen; </text:p>
            <text:p text:style-name="common-al">
            <text:span text:style-name="nadrukvet">Zaaknummer: </text:span>W.Z19.107784.01</text:p>
            <text:p text:style-name="common-al">
            <text:span text:style-name="nadrukvet">Product: </text:span>omgevingsvergunning</text:p>
            <text:p text:style-name="common-al">
            <text:span text:style-name="nadrukvet">Ontvangst: </text:span>18-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4C02E2-11C2-4B10-8604-F9B9FC171519" xlink:type="simple">http://www.nijmegen.nl/vergunningpagina/?guid=A94C02E2-11C2-4B10-8604-F9B9FC1715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4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95.83 427192.17</meta:user-defined>
    <meta:user-defined meta:name="DC.title">Oude Graafseweg 194 te Nijmegen: legaliseren van de keerwanden ter plaatse van de erfgrens - omgevingsvergunning - Aanvraag ontvangen</meta:user-defined>
    <meta:user-defined meta:name="OVERHEID.PostcodeHuisnummer/OVERHEIDop.postcodeHuisnummer">6543PX 194</meta:user-defined>
    <meta:user-defined meta:name="OVERHEIDop.straatnaam">Oude Graafse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44</meta:user-defined>
    <meta:user-defined meta:name="OVERHEIDop.GmbID/DC.identifier">gmb-2019-237644</meta:user-defined>
    <meta:user-defined meta:name="OVERHEIDop.versieInformatie"/>
  </office:meta>
</office:document-meta>
</file>