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70 jarig jubileum vv Jistrum met muziek op 8 juni 2019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anuari 2019 is de volgende aanvraag voor een vergunning/ontheffing binnengekomen; </text:span></text:p>
            <text:p><text:span text:style-name="functie"/></text:p>
            <text:p><text:span text:style-name="functie">Jistrum, voetbalkantine VV Jistrum, Fjildwei 8, livemuziek i.v.m. 70 jarig jubileum, 16.00-23.30 u., 8 juni 2019.</text:span></text:p>
            <text:p><text:span text:style-name="functie"/></text:p>
            <text:p><text:span text:style-name="functie">Stukken ter inzage / zienswijze indienen</text:span></text:p>
            <text:p><text:span text:style-name="functie">Bovengenoemde aanvraag ligt vanaf donderdag 31 jan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6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70 jarig jubileum vv Jistrum met muziek op 8 juni 2019 te Jis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63</meta:user-defined>
    <meta:user-defined meta:name="OVERHEIDop.GmbID/DC.identifier">gmb-2019-23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