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galisatie omgevingsvergunning aanleggen tijdelijke veevoeropslag Termaar 65, 6269 AG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legaliseren van het aanleggen van een tijdelijke veevoeropslag, voor maximaal 2 jaar op het perceel <text:span text:style-name="nadrukvet">Termaar 65, 6269 AG  Margraten </text:span>(verzonden d.d. 26 sept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1 oktober 2019</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37617</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17</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17</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Eijsden-Margra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063</meta:user-defined>
    <meta:user-defined meta:name="DCTERMS.abstract">het legaliseren van het aanleggen van een tijdelijke veevoeropslag, voor maximaal 2 jaar</meta:user-defined>
    <dc:language>nl</dc:language>
    <meta:user-defined meta:name="OVERHEID.EPSG28992/DC.spatial">186271 313875</meta:user-defined>
    <meta:user-defined meta:name="DC.title">legalisatie omgevingsvergunning aanleggen tijdelijke veevoeropslag Termaar 65, 6269 AG  Margraten</meta:user-defined>
    <meta:user-defined meta:name="OVERHEID.PostcodeHuisnummer/OVERHEIDop.postcodeHuisnummer">6269AG 65</meta:user-defined>
    <meta:user-defined meta:name="OVERHEIDop.straatnaam">Termaar</meta:user-defined>
    <meta:user-defined meta:name="OVERHEIDop.woonplaats">Margraten</meta:user-defined>
    <meta:user-defined meta:name="DCTERMS.W3CDTF/DCTERMS.available">2019-10-01</meta:user-defined>
    <meta:user-defined meta:name="DCTERMS.W3CDTF/OVERHEIDop.jaargang">2019</meta:user-defined>
    <meta:user-defined meta:name="OVERHEIDop.publicationIssue">237617</meta:user-defined>
    <meta:user-defined meta:name="OVERHEIDop.GmbID/DC.identifier">gmb-2019-237617</meta:user-defined>
    <meta:user-defined meta:name="OVERHEIDop.versieInformatie"/>
  </office:meta>
</office:document-meta>
</file>