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ukje Wijbengastrjitte 2, Mûnein, het bouwen van 4 halfvrijstaande woningen en 1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kje Wijbengastrjitte 2, Mûnein</text:p>
            <text:p text:style-name="common-al">Olo: 3955311</text:p>
            <text:p text:style-name="common-al">het bouwen van 4 halfvrijstaande woningen en 1 vrijstaande woning</text:p>
            <text:p text:style-name="common-al">Datum ontvangst: 26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761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1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1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329 585252</meta:user-defined>
    <meta:user-defined meta:name="DC.title">Ontvangen aanvraag omgevingsvergunning, Aukje Wijbengastrjitte 2, Mûnein, het bouwen van 4 halfvrijstaande woningen en 1 vrijstaande woning</meta:user-defined>
    <meta:user-defined meta:name="OVERHEID.PostcodeHuisnummer/OVERHEIDop.postcodeHuisnummer">9063JX 2</meta:user-defined>
    <meta:user-defined meta:name="OVERHEIDop.straatnaam">Aukje Wijbengastrjitte</meta:user-defined>
    <meta:user-defined meta:name="OVERHEIDop.woonplaats">Mûnei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615</meta:user-defined>
    <meta:user-defined meta:name="OVERHEIDop.GmbID/DC.identifier">gmb-2019-237615</meta:user-defined>
    <meta:user-defined meta:name="OVERHEIDop.versieInformatie"/>
  </office:meta>
</office:document-meta>
</file>