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nne 36 Britsum, (1103589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61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07 585021</meta:user-defined>
    <meta:user-defined meta:name="DC.title">Aangevraagde omgevingsvergunning Finne 36 Britsum, (11035897) kappen van een boom.</meta:user-defined>
    <meta:user-defined meta:name="OVERHEID.PostcodeHuisnummer/OVERHEIDop.postcodeHuisnummer">9055MN 34</meta:user-defined>
    <meta:user-defined meta:name="OVERHEIDop.straatnaam">Finne</meta:user-defined>
    <meta:user-defined meta:name="OVERHEIDop.woonplaats">Brits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611</meta:user-defined>
    <meta:user-defined meta:name="OVERHEIDop.GmbID/DC.identifier">gmb-2019-237611</meta:user-defined>
    <meta:user-defined meta:name="OVERHEIDop.versieInformatie"/>
  </office:meta>
</office:document-meta>
</file>