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Fietswereld Greefhorst Kozakkenputtocht, 6 oktober 2019,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19:</text:p>
            <text:p text:style-name="common-al"/>
            <text:p text:style-name="common-al">Fietswereld Greefhorst Kozakkenputtocht, TTL Leusden, 6 oktober 2019, o.a. door Woudenberg, Zaak-ID 0351-139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3760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0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393.</meta:user-defined>
    <dc:language>nl</dc:language>
    <meta:user-defined meta:name="OVERHEID.EPSG28992/DC.spatial">157327 454717</meta:user-defined>
    <meta:user-defined meta:name="DC.title">Meldingen en verleende (evenementen) vergunningen, Fietswereld Greefhorst Kozakkenputtocht, 6 oktober 2019,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01</meta:user-defined>
    <meta:user-defined meta:name="DCTERMS.W3CDTF/OVERHEIDop.jaargang">2019</meta:user-defined>
    <meta:user-defined meta:name="OVERHEIDop.publicationIssue">237604</meta:user-defined>
    <meta:user-defined meta:name="OVERHEIDop.GmbID/DC.identifier">gmb-2019-237604</meta:user-defined>
    <meta:user-defined meta:name="OVERHEIDop.versieInformatie"/>
  </office:meta>
</office:document-meta>
</file>