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bouwen van een veldschuur, Oostgaag 24a, 3155 CG, Maasl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bouwen van een veldschuur aan de Oostgaag 24a, 3155 CG Maasland (Z-HZ_WABO-2019-003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76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ouwen van een veldschuur, Oostgaag 24a, 3155 CG,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60</meta:user-defined>
    <meta:user-defined meta:name="OVERHEIDop.GmbID/DC.identifier">gmb-2019-23760</meta:user-defined>
    <meta:user-defined meta:name="OVERHEID.TaxonomieBeleidsagenda/OVERHEID.category">Ruimte en infrastructuur | Organisatie en beleid</meta:user-defined>
    <meta:user-defined meta:name="OVERHEIDop.referentienummer">Z-HZ_WABO-2019-003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24a</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650 441855</meta:user-defined>
    <meta:user-defined meta:name="OVERHEIDop.versieInformatie"/>
  </office:meta>
</office:document-meta>
</file>