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etangel 14 Grou, (11035630) aanpassen van de entree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59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9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9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09 566675</meta:user-defined>
    <meta:user-defined meta:name="DC.title">Aangevraagde omgevingsvergunning De Setangel 14 Grou, (11035630) aanpassen van de entree pui.</meta:user-defined>
    <meta:user-defined meta:name="OVERHEID.PostcodeHuisnummer/OVERHEIDop.postcodeHuisnummer">9001NX 14</meta:user-defined>
    <meta:user-defined meta:name="OVERHEIDop.straatnaam">De Setangel</meta:user-defined>
    <meta:user-defined meta:name="OVERHEIDop.woonplaats">Grou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599</meta:user-defined>
    <meta:user-defined meta:name="OVERHEIDop.GmbID/DC.identifier">gmb-2019-237599</meta:user-defined>
    <meta:user-defined meta:name="OVERHEIDop.versieInformatie"/>
  </office:meta>
</office:document-meta>
</file>