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oskrâne 2 Stiens, (11035881) aanleggen van een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59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59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59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327 586595</meta:user-defined>
    <meta:user-defined meta:name="DC.title">Aangevraagde omgevingsvergunning De Boskrâne 2 Stiens, (11035881) aanleggen van een oprit.</meta:user-defined>
    <meta:user-defined meta:name="OVERHEID.PostcodeHuisnummer/OVERHEIDop.postcodeHuisnummer">9051SN 2</meta:user-defined>
    <meta:user-defined meta:name="OVERHEIDop.straatnaam">De Boskrâne</meta:user-defined>
    <meta:user-defined meta:name="OVERHEIDop.woonplaats">Stiens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593</meta:user-defined>
    <meta:user-defined meta:name="OVERHEIDop.GmbID/DC.identifier">gmb-2019-237593</meta:user-defined>
    <meta:user-defined meta:name="OVERHEIDop.versieInformatie"/>
  </office:meta>
</office:document-meta>
</file>