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60 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september 2019 met zaaknummer <text:span text:style-name="nadrukvet">M-SLM190312 </text:span>voor het verwijderen van asbest (dak schuur) op de locatie <text:span text:style-name="nadrukvet">Oudeweg 60 a in Axel.</text:span></text:p>
            <text:p text:style-name="common-al">De sloopmelding is op 27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59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38.64 365941.55</meta:user-defined>
    <meta:user-defined meta:name="DC.title">Sloopmelding - Oudeweg 60 a in Axel</meta:user-defined>
    <meta:user-defined meta:name="OVERHEID.PostcodeHuisnummer/OVERHEIDop.postcodeHuisnummer">4571LP 60a</meta:user-defined>
    <meta:user-defined meta:name="OVERHEIDop.straatnaam">Oudeweg</meta:user-defined>
    <meta:user-defined meta:name="OVERHEIDop.woonplaats">Ax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92</meta:user-defined>
    <meta:user-defined meta:name="OVERHEIDop.GmbID/DC.identifier">gmb-2019-237592</meta:user-defined>
    <meta:user-defined meta:name="OVERHEIDop.versieInformatie"/>
  </office:meta>
</office:document-meta>
</file>