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137, 7324 AR, Apeldoorn, het herinrichten van de service bal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19 </text:p>
            <text:p text:style-name="common-al">Wabonummer: D19/0223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59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9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9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32</meta:user-defined>
    <dc:language>nl</dc:language>
    <meta:user-defined meta:name="OVERHEID.EPSG28992/DC.spatial">195856 472710</meta:user-defined>
    <meta:user-defined meta:name="DC.title">Aanvraag omgevingsvergunning Tweelingenlaan 137, 7324 AR, Apeldoorn, het herinrichten van de service balie</meta:user-defined>
    <meta:user-defined meta:name="OVERHEID.PostcodeHuisnummer/OVERHEIDop.postcodeHuisnummer">7324AR</meta:user-defined>
    <meta:user-defined meta:name="OVERHEIDop.straatnaam">Tweelingenlaan</meta:user-defined>
    <meta:user-defined meta:name="OVERHEIDop.woonplaats">Apeldoor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590</meta:user-defined>
    <meta:user-defined meta:name="OVERHEIDop.GmbID/DC.identifier">gmb-2019-237590</meta:user-defined>
    <meta:user-defined meta:name="OVERHEIDop.versieInformatie"/>
  </office:meta>
</office:document-meta>
</file>