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oprichten van 5 woningen op een perceel, nabij Boumare huisnummer 19, 3155 PB, Maasla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oprichten van 5 woningen op een perceel nabij Boumare huisnummer 19, 3155 PB Maasland (Z-HZ_WABO-2019-0031).</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75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5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oprichten van 5 woningen op een perceel, nabij Boumare huisnummer 19, 3155 PB,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759</meta:user-defined>
    <meta:user-defined meta:name="OVERHEIDop.GmbID/DC.identifier">gmb-2019-23759</meta:user-defined>
    <meta:user-defined meta:name="OVERHEID.TaxonomieBeleidsagenda/OVERHEID.category">Ruimte en infrastructuur | Organisatie en beleid</meta:user-defined>
    <meta:user-defined meta:name="OVERHEIDop.referentienummer">Z-HZ_WABO-2019-003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PB 15</meta:user-defined>
    <meta:user-defined meta:name="OVERHEIDop.woonplaats">Maasland</meta:user-defined>
    <meta:user-defined meta:name="OVERHEIDop.straatnaam">Boumar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545 438664</meta:user-defined>
    <meta:user-defined meta:name="OVERHEIDop.versieInformatie"/>
  </office:meta>
</office:document-meta>
</file>