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vertrouwenscommissie tot benoeming, klankbordgesprekken en herbenoeming burgemeester gemeente Rhe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den;</text:p>
            <text:p text:style-name="al"/>
            <text:p text:style-name="al">gelezen het voorstel van de griffie d.d. 2 september 2019;</text:p>
            <text:p text:style-name="al"/>
            <text:p text:style-name="al">gelet op de artikelen 61a, 61c, 84, 86, 147 en 149 van de Gemeentewet, alsmede de artikelen 15 en 31 van de Archiefwet 1995 en artikel 9 van het Archiefbesluit 1995;</text:p>
            <text:p text:style-name="al"/>
            <text:p text:style-name="al">gelet op de circulaire Benoeming, klankbordgesprekken en herbenoeming burgemeester van de minister van Binnenlandse Zaken en Koninkrijksrelaties d.d. 29 september 2017;</text:p>
            <text:p text:style-name="al"/>
            <text:p text:style-name="al">b e s l u i t :</text:p>
            <text:p text:style-name="al"/>
            <text:p text:style-name="al">vast te stellen de ‘<text:span text:style-name="nadrukvet">v</text:span><text:span text:style-name="nadrukvet">erordening tot wijziging van de</text:span><text:span text:style-name="nadrukvet">Verordening op de vertrouwenscommissie tot benoeming, klankbordgesprekken en herbenoeming burgemeester gemeente Rheden 2017</text:span>’.</text:p>
            <text:p text:style-name="al"/>
            <text:p text:style-name="al">
            <text:span text:style-name="nadrukvet">Artikel I Wijziging verordening</text:span>
          </text:p>
            <text:p text:style-name="al">De Verordening op de vertrouwenscommissie tot benoeming, klankbordgesprekken en herbenoeming burgemeester gemeente Rheden 2017 wordt als volgt gewijzigd:</text:p>
            <text:p text:style-name="al"/>
            <text:p text:style-name="al">A Artikel 3, lid 1 komt als volgt te luiden:</text:p>
            <text:p text:style-name="al"/>
            <text:list text:style-name="id1-3-2-2-1-19">
              <text:list-item text:style-override="id1-3-2-2-1-19-1">
                <text:number>1.</text:number>
                <text:p text:style-name="al">De commissie bestaat uit de voorzitters van de raadsfracties.</text:p>
              </text:list-item>
            </text:list>
            <text:p text:style-name="al"/>
            <text:p text:style-name="al">B Artikel 14, komt als volgt te luiden:</text:p>
            <text:p text:style-name="al"/>
            <text:p text:style-name="al">Artikel 14 Ontbinding</text:p>
            <text:p text:style-name="al"/>
            <text:list text:style-name="id1-3-2-2-1-25">
              <text:list-item text:style-override="id1-3-2-2-1-25-1">
                <text:number>1.</text:number>
                <text:p text:style-name="al">De commissie blijft in stand zolang zij niet wordt ontbonden. </text:p>
              </text:list-item>
              <text:list-item text:style-override="id1-3-2-2-1-25-2">
                <text:number>2.</text:number>
                <text:p text:style-name="al">Lopende een procedure tot benoeming is ontbinding van de commissie uitsluitend mogelijk met ingang van de dag volgend op die waarop door de minister van BZK aan de gemeenteraad bekend is gemaakt dat in de vacature is voorzien.</text:p>
              </text:list-item>
              <text:list-item text:style-override="id1-3-2-2-1-25-3">
                <text:number>3.</text:number>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list-item>
            </text:list>
            <text:p text:style-name="al"/>
            <text:p text:style-name="al">C De toelichting op artikel 3 van de verordening wordt als volgt gewijzigd:</text:p>
            <text:p text:style-name="al"/>
            <text:p text:style-name="al">Artikel 3 Samenstelling commissie</text:p>
            <text:p text:style-name="al"/>
            <text:p text:style-name="al">De gemeenteraad bepaalt de samenstelling van de commissie. Tijdelijke vervanging is vanwege het bijzondere karakter van de procedure, waarin geheimhouding centraal staat, ongewenst.</text:p>
            <text:p text:style-name="al"/>
            <text:p text:style-name="al">D De toelichting op artikel 14 van de verordening wordt als volgt gewijzigd:</text:p>
            <text:p text:style-name="al"/>
            <text:p text:style-name="al">Artikel 14 Ontbinding </text:p>
            <text:p text:style-name="al"/>
            <text:p text:style-name="al">De commissie blijft in stand zolang zij niet wordt ontbonden. Als er voor gekozen wordt de commissie te ontbinden, dan kan dit niet zolang er sprake is van een lopende procedure inzake de aanbeveling tot benoeming of herbenoeming. </text:p>
            <text:p text:style-name="al"/>
            <text:p text:style-name="al">
            <text:span text:style-name="nadrukvet">Artikel II Inwerkingtreding</text:span>
          </text:p>
            <text:p text:style-name="al"/>
            <text:p text:style-name="al">Deze verordening treedt in werking de dag na bekendmaking. </text:p>
            <text:p text:style-name="al"/>
            <text:p text:style-name="al">De Steeg, 24 september 2019</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758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8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op de vertrouwenscommissie tot benoeming, klankbordgesprekken en herbenoeming burgemeester gemeente Rheden 2017</meta:user-defined>
    <meta:user-defined meta:name="DC.source">Gemeentewet, art. 61a, 61c, 84, 86, 147 en 149</meta:user-defined>
    <meta:user-defined meta:name="DC.source">Archiefwet 1995, art. 15 en 31</meta:user-defined>
    <meta:user-defined meta:name="DC.source">Archiefbesluit 1995, art. 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Gemeente/DC.spatial">Rheden</meta:user-defined>
    <meta:user-defined meta:name="DC.title">Verordening op de vertrouwenscommissie tot benoeming, klankbordgesprekken en herbenoeming burgemeester gemeente Rheden 2017</meta:user-defined>
    <meta:user-defined meta:name="DCTERMS.W3CDTF/DCTERMS.available">2019-10-02</meta:user-defined>
    <meta:user-defined meta:name="DCTERMS.W3CDTF/OVERHEIDop.jaargang">2019</meta:user-defined>
    <meta:user-defined meta:name="OVERHEIDop.publicationIssue">237584</meta:user-defined>
    <meta:user-defined meta:name="OVERHEIDop.betreftRegeling">CVDR455684_2</meta:user-defined>
    <meta:user-defined meta:name="xs:date/OVERHEIDop.startdatum">2019-10-02</meta:user-defined>
    <meta:user-defined meta:name="OVERHEIDop.GmbID/DC.identifier">gmb-2019-237584</meta:user-defined>
    <meta:user-defined meta:name="OVERHEIDop.versieInformatie"/>
  </office:meta>
</office:document-meta>
</file>