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he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het college van burgemeester en wethouders van 27 augustus 2019;</text:p>
            <text:p text:style-name="al"/>
            <text:p text:style-name="al">besluit vast te stellen: de verordening tot wijziging van de Verordening maatschappelijke ondersteuning gemeente Rheden 2019.</text:p>
            <text:p text:style-name="al"/>
            <text:p text:style-name="al">
            <text:span text:style-name="nadrukvet">Artikel I Wijziging verordening</text:span>
          </text:p>
            <text:p text:style-name="al"/>
            <text:p text:style-name="al">De Verordening maatschappelijke ondersteuning gemeente Rheden 2019 wordt als volgt gewijzigd:</text:p>
            <text:p text:style-name="al"/>
            <text:p text:style-name="al">Artikel 24 komt te luiden:</text:p>
            <text:p text:style-name="al"/>
            <text:p text:style-name="al">
            <text:span text:style-name="nadrukvet">Artikel 24 </text:span>
            <text:span text:style-name="nadrukvet">Bijdrage in de kosten van algemene voorzieningen</text:span>
          </text:p>
            <text:p text:style-name="al"/>
            <text:p text:style-name="al">Voor de volgende algemene voorzieningen is de cliënt een bijdrage verschuldigd:</text:p>
            <text:p text:style-name="al"/>
            <text:list text:style-name="id1-3-2-2-1-18">
              <text:list-item text:style-override="id1-3-2-2-1-18-1">
                <text:number>1.</text:number>
                <text:p text:style-name="al">De maaltijdservice: € 5,00 tot € 10,00 per maaltijd, afhankelijk van de maaltijdkeuze van cliënt.</text:p>
              </text:list-item>
              <text:list-item text:style-override="id1-3-2-2-1-18-2">
                <text:number>2.</text:number>
                <text:p text:style-name="al">Hulp bij het huishouden: de cliënt die gebruikmaakt van de algemene voorziening Hulp bij het huishouden is hiervoor een eigen bijdrage verschuldigd per maand dat de cliënt hiervan gebruikmaakt. De eigen bijdrage is in 2019 € 17,50 en in 2020 € 19,00 per maand. De hoogte van de eigen bijdrage is vanaf 2020 altijd gelijk aan het abonnementstarief voor maatschappelijke ondersteuning als bedoeld in artikel 2.1.4 en 2.1.4a van de wet van 24 april 2019 tot wijziging van de Wet maatschappelijke ondersteuning 2015 inzake de bijdrage voor maatschappelijke ondersteuning en de beoordeling voor de verstrekking van de maatwerkvoorziening. </text:p>
              </text:list-item>
            </text:list>
            <text:p text:style-name="al"/>
            <text:p text:style-name="al">Na artikel 24 wordt een nieuw artikel 24a toegevoegd:</text:p>
            <text:p text:style-name="al"/>
            <text:p text:style-name="al">
            <text:span text:style-name="nadrukvet">Artikel 24a </text:span>
            <text:span text:style-name="nadrukvet">Basistarief en maximum aantal uur algemene voorziening Hulp bij het huishouden</text:span>
          </text:p>
            <text:p text:style-name="al"/>
            <text:list text:style-name="id1-3-2-2-1-24">
              <text:list-item text:style-override="id1-3-2-2-1-24-1">
                <text:number>1.</text:number>
                <text:p text:style-name="al">De kostprijs voor de algemene voorziening Hulp bij het huishouden bedraagt € 24,57 per uur in 2019. Jaarlijks vindt een indexering plaats aan de hand van de Overheidsbijdrage in de Arbeidskosten (OVA), als percentage gepubliceerd door de Nederlandse Zorgautoriteit (NZa). Daarbij wordt steeds het definitieve percentage in het voorgaand kalenderjaar voor indexering van het komende kalenderjaar gebruikt.</text:p>
              </text:list-item>
              <text:list-item text:style-override="id1-3-2-2-1-24-2">
                <text:number>2.</text:number>
                <text:p text:style-name="al">De algemene voorziening Hulp bij het huishouden is gemaximeerd tot 1,5 uur per week. Als de cliënt meer dan 1,5 uur per week aan uren voor overname van de lichte en/of zware huishoudelijke taken nodig heeft kan de cliënt aanvullend op de algemene voorziening in aanmerking komen voor een maatwerkvoorziening.</text:p>
              </text:list-item>
            </text:list>
            <text:p text:style-name="al"/>
            <text:p text:style-name="al">
            <text:span text:style-name="nadrukvet">Artikel II </text:span>
            <text:span text:style-name="nadrukvet">Slotbepalingen</text:span>
          </text:p>
            <text:p text:style-name="al"/>
            <text:p text:style-name="al">Deze verordening treedt in werking de dag na bekendmaking.</text:p>
            <text:p text:style-name="al"/>
            <text:p text:style-name="al">De Steeg, 24 septem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5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OVERHEID.TaxonomieBeleidsagenda/OVERHEID.category">Sociale zekerheid | Organisatie en beleid</meta:user-defined>
    <meta:user-defined meta:name="DC.source">artikel 2.1.4 van de Wet maatschappelijke ondersteuning 2015]|[1.0:c:BWBR0035362&amp;artikel=2.1.4&amp;g=2019-07-01</meta:user-defined>
    <meta:user-defined meta:name="DCTERMS.alternative">Verordening maatschappelijke ondersteuning gemeente Rhed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Gemeente/DC.spatial">Rheden</meta:user-defined>
    <meta:user-defined meta:name="DC.title">Verordening maatschappelijke ondersteuning gemeente Rheden 2019</meta:user-defined>
    <meta:user-defined meta:name="DCTERMS.W3CDTF/DCTERMS.available">2019-10-02</meta:user-defined>
    <meta:user-defined meta:name="DCTERMS.W3CDTF/OVERHEIDop.jaargang">2019</meta:user-defined>
    <meta:user-defined meta:name="OVERHEIDop.publicationIssue">237577</meta:user-defined>
    <meta:user-defined meta:name="OVERHEIDop.betreftRegeling">CVDR622388_2</meta:user-defined>
    <meta:user-defined meta:name="xs:date/OVERHEIDop.startdatum">2019-10-02</meta:user-defined>
    <meta:user-defined meta:name="OVERHEIDop.GmbID/DC.identifier">gmb-2019-237577</meta:user-defined>
    <meta:user-defined meta:name="OVERHEIDop.versieInformatie"/>
  </office:meta>
</office:document-meta>
</file>