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ijden Zuidstran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Burgemeester en wethouders van de gemeente Velsen hebben besloten op grond van artikel 5:17, derde lid van de Algemene plaatselijke verordening ontheffing te verlenen aan: </text:p>
            <text:p text:style-name="common-al"/>
            <text:p text:style-name="common-al">Reddingsteam Zeedieren Velsen in IJmuiden, voor het rijden op het Noord- en Zuidstrand met 4 voertuigen, kenteken 5-VTT-96 (Opel combo),  PL-VR-46 (Suzuki samurai,) 9-KVF-46 (Quad) en VJ-772-B, om levende zeehonden etc. van het strand te halen of uit te zetten, die slachtoffer zijn geworden of geweest van (olie)verontreinigingen voor de periode van 1 januari t/m 31 december 2019Mogelijkheid van bezwaar</text:p>
            <text:p text:style-name="last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5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rijden Zuidstran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57</meta:user-defined>
    <meta:user-defined meta:name="OVERHEIDop.GmbID/DC.identifier">gmb-2019-23757</meta:user-defined>
    <meta:user-defined meta:name="OVERHEID.TaxonomieBeleidsagenda/OVERHEID.category">Verkee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EP</meta:user-defined>
    <meta:user-defined meta:name="OVERHEIDop.woonplaats">IJmuiden</meta:user-defined>
    <meta:user-defined meta:name="OVERHEIDop.straatnaam">Kennemerboulevar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64 497075</meta:user-defined>
    <meta:user-defined meta:name="OVERHEIDop.versieInformatie"/>
  </office:meta>
</office:document-meta>
</file>