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perceel CDR00-B-1978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51 m² asbestcement golfplaten van een schuur op het perceel <text:span text:style-name="nadrukvet">Dorpsstraat perceel CDR00-B-1978 in Cadier en Keer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1 oktober 2019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56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549</meta:user-defined>
    <meta:user-defined meta:name="DCTERMS.abstract">het verwijderen van ca. 51 m² asbestcement golfplaten van een schuur</meta:user-defined>
    <dc:language>nl</dc:language>
    <meta:user-defined meta:name="OVERHEID.EPSG28992/DC.spatial">181102 315437</meta:user-defined>
    <meta:user-defined meta:name="DC.title">Sloopmelding Dorpsstraat perceel CDR00-B-1978 in Cadier en Keer</meta:user-defined>
    <meta:user-defined meta:name="OVERHEID.PostcodeHuisnummer/OVERHEIDop.postcodeHuisnummer">6267</meta:user-defined>
    <meta:user-defined meta:name="OVERHEIDop.straatnaam">Dorpsstraat</meta:user-defined>
    <meta:user-defined meta:name="OVERHEIDop.woonplaats">Cadier en Ke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64</meta:user-defined>
    <meta:user-defined meta:name="OVERHEIDop.GmbID/DC.identifier">gmb-2019-237564</meta:user-defined>
    <meta:user-defined meta:name="OVERHEIDop.versieInformatie"/>
  </office:meta>
</office:document-meta>
</file>