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, afvoeren van meer dan 10 m3 BSA afval, Stationsweg West 28, 3931 ES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West 28, 3931 ES</text:span>, het afvoeren van meer dan 10 m3 BSA afval, Zaak-ID 035109089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37561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61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61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09089.</meta:user-defined>
    <dc:language>nl</dc:language>
    <meta:user-defined meta:name="OVERHEID.EPSG28992/DC.spatial">157576 454726</meta:user-defined>
    <meta:user-defined meta:name="DC.title">Ingediende sloopmelding, afvoeren van meer dan 10 m3 BSA afval, Stationsweg West 28, 3931 ES, Woudenberg</meta:user-defined>
    <meta:user-defined meta:name="OVERHEID.PostcodeHuisnummer/OVERHEIDop.postcodeHuisnummer">3931ES 28</meta:user-defined>
    <meta:user-defined meta:name="OVERHEIDop.straatnaam">Stationsweg West</meta:user-defined>
    <meta:user-defined meta:name="OVERHEIDop.woonplaats">Woudenberg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561</meta:user-defined>
    <meta:user-defined meta:name="OVERHEIDop.GmbID/DC.identifier">gmb-2019-237561</meta:user-defined>
    <meta:user-defined meta:name="OVERHEIDop.versieInformatie"/>
  </office:meta>
</office:document-meta>
</file>