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Rondweg 30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19 heeft de gemeente een Activiteitenbesluit meldingen ontvangen voor locatie Rondweg 30 in Enter. De melding is geregistreerd onder nummer HZ_MM-20194832.</text:p>
            <text:p text:style-name="common-al">De melding betreft veranderen van het bedrijf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37559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59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59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5325.57 478156.18</meta:user-defined>
    <meta:user-defined meta:name="DC.title">Kennisgeving Activiteitenbesluit melding Rondweg 30 in Enter</meta:user-defined>
    <meta:user-defined meta:name="OVERHEID.PostcodeHuisnummer/OVERHEIDop.postcodeHuisnummer">7468MB 30</meta:user-defined>
    <meta:user-defined meta:name="OVERHEIDop.straatnaam">Rondweg</meta:user-defined>
    <meta:user-defined meta:name="OVERHEIDop.woonplaats">Enter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559</meta:user-defined>
    <meta:user-defined meta:name="OVERHEIDop.GmbID/DC.identifier">gmb-2019-237559</meta:user-defined>
    <meta:user-defined meta:name="OVERHEIDop.versieInformatie"/>
  </office:meta>
</office:document-meta>
</file>