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keuken aan de achterzijde  onder de reeds bestaande opbouw slaapkamer, hierbij wordt er een klein deel van de achterzijde van de woonkamer meegenomen, Stationsweg West 28, 3931 ES,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maken bekend dat zij de volgende aanvragen voor een omgevingsvergunning, waarbij de reguliere voorbereidingsprocedure van toepassing is, hebben ontvangen:</text:p>
            <text:p text:style-name="common-al"/>
            <text:p text:style-name="common-al">
            <text:span text:style-name="nadrukvet">Stationsweg West 28, 3931 ES, </text:span>het uitbreiden van de keuken aan de achterzijde  onder de reeds bestaande opbouw slaapkamer. Hierbij wordt er een klein deel van de achterzijde van de woonkamer meegenomen, Zaak-ID 0351-9090.</text:p>
            <text:p text:style-name="common-al"/>
            <text:p text:style-name="common-al">De aanvragen/meldingen, alsmede de daarbij behorende stukken liggen ter inzage. </text:p>
            <text:p text:style-name="common-al">Hiervoor kunt u een afspraak maken via telefoonnummer 14033.</text:p>
            <text:p text:style-name="common-al"/>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common-al">U kunt uw reactie indienen bij het college van burgemeester en wethouders, Postbus 16, 3930 EA Woudenbe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755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5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5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090</meta:user-defined>
    <dc:language>nl</dc:language>
    <meta:user-defined meta:name="OVERHEID.EPSG28992/DC.spatial">157576 454726</meta:user-defined>
    <meta:user-defined meta:name="DC.title">Aanvraag omgevingsvergunning, uitbreiden van de keuken aan de achterzijde  onder de reeds bestaande opbouw slaapkamer, hierbij wordt er een klein deel van de achterzijde van de woonkamer meegenomen, Stationsweg West 28, 3931 ES, Woudenberg</meta:user-defined>
    <meta:user-defined meta:name="OVERHEID.PostcodeHuisnummer/OVERHEIDop.postcodeHuisnummer">3931ES 28</meta:user-defined>
    <meta:user-defined meta:name="OVERHEIDop.straatnaam">Stationsweg West</meta:user-defined>
    <meta:user-defined meta:name="OVERHEIDop.woonplaats">Woudenberg</meta:user-defined>
    <meta:user-defined meta:name="DCTERMS.W3CDTF/DCTERMS.available">2019-10-01</meta:user-defined>
    <meta:user-defined meta:name="DCTERMS.W3CDTF/OVERHEIDop.jaargang">2019</meta:user-defined>
    <meta:user-defined meta:name="OVERHEIDop.publicationIssue">237557</meta:user-defined>
    <meta:user-defined meta:name="OVERHEIDop.GmbID/DC.identifier">gmb-2019-237557</meta:user-defined>
    <meta:user-defined meta:name="OVERHEIDop.versieInformatie"/>
  </office:meta>
</office:document-meta>
</file>