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Heiligerlee,  vernieuwen en isoleren van de kap, inpandige verbouwing en herindeling, Geeresteinselaan 55, 3931 J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Geeresteinselaan 55, 3931 JB</text:span>, het verbouwen van de "Heiligerlee", het vernieuwen en isoleren van de kap, inpandige verbouwing en herindeling, Zaak-ID 0351-908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755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5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5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087</meta:user-defined>
    <dc:language>nl</dc:language>
    <meta:user-defined meta:name="OVERHEID.EPSG28992/DC.spatial">157015 455466</meta:user-defined>
    <meta:user-defined meta:name="DC.title">Aanvraag omgevingsvergunning, verbouwen van de Heiligerlee,  vernieuwen en isoleren van de kap, inpandige verbouwing en herindeling, Geeresteinselaan 55, 3931 JB, Woudenberg</meta:user-defined>
    <meta:user-defined meta:name="OVERHEID.PostcodeHuisnummer/OVERHEIDop.postcodeHuisnummer">3931JB 55</meta:user-defined>
    <meta:user-defined meta:name="OVERHEIDop.straatnaam">Geeresteinselaan</meta:user-defined>
    <meta:user-defined meta:name="OVERHEIDop.woonplaats">Woudenberg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52</meta:user-defined>
    <meta:user-defined meta:name="OVERHEIDop.GmbID/DC.identifier">gmb-2019-237552</meta:user-defined>
    <meta:user-defined meta:name="OVERHEIDop.versieInformatie"/>
  </office:meta>
</office:document-meta>
</file>