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kagerrak 200, 2133 DW  Hoofddorp, Geldmaat B.V., het vervangen van handelsreclame, datum besluit van rechtswege: 26-09-2019 (datum besluit is datum bekendmaking), zaak 9014429, OLO-nummer: 4463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5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165 480427</meta:user-defined>
    <meta:user-defined meta:name="DC.title">Verleende omgevingsvergunning (van rechtswege), Skagerrak 200, 2133 DW  Hoofddorp, Geldmaat B.V., het vervangen van handelsreclame, datum besluit van rechtswege: 26-09-2019 (datum besluit is datum bekendmaking), zaak 9014429, OLO-nummer: 4463635.</meta:user-defined>
    <meta:user-defined meta:name="OVERHEID.PostcodeHuisnummer/OVERHEIDop.postcodeHuisnummer">2133DW 216</meta:user-defined>
    <meta:user-defined meta:name="OVERHEIDop.straatnaam">Skagerrak</meta:user-defined>
    <meta:user-defined meta:name="OVERHEIDop.woonplaats">Hoofddorp</meta:user-defined>
    <meta:user-defined meta:name="DCTERMS.W3CDTF/DCTERMS.available">2019-10-01</meta:user-defined>
    <meta:user-defined meta:name="DCTERMS.W3CDTF/OVERHEIDop.jaargang">2019</meta:user-defined>
    <meta:user-defined meta:name="OVERHEIDop.publicationIssue">237549</meta:user-defined>
    <meta:user-defined meta:name="OVERHEIDop.GmbID/DC.identifier">gmb-2019-237549</meta:user-defined>
    <meta:user-defined meta:name="OVERHEIDop.versieInformatie"/>
  </office:meta>
</office:document-meta>
</file>