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pankerstraat perceel A1019 Esch (SM5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een brug</text:p>
            <text:p text:style-name="common-al">Datum ontvankelijk: 16-09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75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04 403002</meta:user-defined>
    <meta:user-defined meta:name="DC.title">Acceptatie sloopmelding Spankerstraat perceel A1019 Esch (SM53101)</meta:user-defined>
    <meta:user-defined meta:name="OVERHEID.PostcodeHuisnummer/OVERHEIDop.postcodeHuisnummer">5296KM</meta:user-defined>
    <meta:user-defined meta:name="OVERHEIDop.straatnaam">Spankerstraat</meta:user-defined>
    <meta:user-defined meta:name="OVERHEIDop.woonplaats">Esch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545</meta:user-defined>
    <meta:user-defined meta:name="OVERHEIDop.GmbID/DC.identifier">gmb-2019-237545</meta:user-defined>
    <meta:user-defined meta:name="OVERHEIDop.versieInformatie"/>
  </office:meta>
</office:document-meta>
</file>