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Noorderdiep 555, het bouwen van een schuur, het aanleggen van een inrit en het realiseren van nieuwe buitenmur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6-09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Valthermond</text:span>
          </text:p>
            <text:p text:style-name="common-al">Noorderdiep 555, het bouwen van een schuur, het aanleggen van een inrit en het realiseren van nieuwe buitenmuren, 69076-2019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37544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544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544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63539 547285</meta:user-defined>
    <meta:user-defined meta:name="DC.title">Gemeente Borger-Odoorn, Valthermond, Noorderdiep 555, het bouwen van een schuur, het aanleggen van een inrit en het realiseren van nieuwe buitenmuren (aanvraag)</meta:user-defined>
    <meta:user-defined meta:name="OVERHEID.PostcodeHuisnummer/OVERHEIDop.postcodeHuisnummer">7876EE 555</meta:user-defined>
    <meta:user-defined meta:name="OVERHEIDop.straatnaam">Noorderdiep</meta:user-defined>
    <meta:user-defined meta:name="OVERHEIDop.woonplaats">Valthermond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7544</meta:user-defined>
    <meta:user-defined meta:name="OVERHEIDop.GmbID/DC.identifier">gmb-2019-237544</meta:user-defined>
    <meta:user-defined meta:name="OVERHEIDop.versieInformatie"/>
  </office:meta>
</office:document-meta>
</file>