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een boom i.v.m. plaatsen Trafo-station), Boerderijweg 10, 6089 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een boom i.v.m. plaatsen Trafo-station) op het adres Boerderijweg 10, 6089 NW Heibloem, ontvangen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5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07 368413</meta:user-defined>
    <meta:user-defined meta:name="DC.title">Gemeente Leudal - Aanvraag omgevingsvergunning - het vellen van een houtopstand (kappen van een boom i.v.m. plaatsen Trafo-station), Boerderijweg 10, 6089 NW Heibloem</meta:user-defined>
    <meta:user-defined meta:name="OVERHEID.PostcodeHuisnummer/OVERHEIDop.postcodeHuisnummer">6089</meta:user-defined>
    <meta:user-defined meta:name="OVERHEIDop.straatnaam">Boerderijweg</meta:user-defined>
    <meta:user-defined meta:name="OVERHEIDop.woonplaats">Heiblo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41</meta:user-defined>
    <meta:user-defined meta:name="OVERHEIDop.GmbID/DC.identifier">gmb-2019-237541</meta:user-defined>
    <meta:user-defined meta:name="OVERHEIDop.versieInformatie"/>
  </office:meta>
</office:document-meta>
</file>