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2 dakkapellen), Overhaelen 7, 6081 N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2 dakkapellen) op het adres Overhaelen 7, 6081 ND Haelen, ontvangen 2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5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40 360214</meta:user-defined>
    <meta:user-defined meta:name="DC.title">Gemeente Leudal - Aanvraag omgevingsvergunning - het bouwen van een bouwwerk (plaatsen 2 dakkapellen), Overhaelen 7, 6081 ND Haelen</meta:user-defined>
    <meta:user-defined meta:name="OVERHEID.PostcodeHuisnummer/OVERHEIDop.postcodeHuisnummer">6081ND 7</meta:user-defined>
    <meta:user-defined meta:name="OVERHEIDop.straatnaam">Overhaelen</meta:user-defined>
    <meta:user-defined meta:name="OVERHEIDop.woonplaats">Hael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34</meta:user-defined>
    <meta:user-defined meta:name="OVERHEIDop.GmbID/DC.identifier">gmb-2019-237534</meta:user-defined>
    <meta:user-defined meta:name="OVERHEIDop.versieInformatie"/>
  </office:meta>
</office:document-meta>
</file>