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lgemene Plaatselijke Verordening Heemstede 2019</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Heemstede, elk voor zover hun bevoegdheid strekt;</text:p>
            <text:p text:style-name="al">gelezen het voorstel van het college van 12 januari 2016;</text:p>
            <text:p text:style-name="al">gelet op artikel 2:10, tweede lid, van de Algemene Plaatselijke Verordening 2017;</text:p>
            <text:p text:style-name="al">besluiten vast te stellen:</text:p>
            <text:p text:style-name="al"/>
            <text:p text:style-name="al">Nadere regels Algemene Plaatselijke Verordening Heemst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stallingen</text:p>
            <text:list text:style-name="id1-3-2-2-1-2">
              <text:list-item text:style-override="id1-3-2-2-1-2">
                <text:number>1.</text:number>
                <text:p text:style-name="al">Het is toegestaan om voor een winkelpand voorwerpen uit te stallen, mits op het trottoir een doorgang van tenminste 1.50 meter beschikbaar blijft.</text:p>
              </text:list-item>
              <text:list-item text:style-override="id1-3-2-2-1-3">
                <text:number>2.</text:number>
                <text:p text:style-name="al">De uitstalling mag alleen bestaan uit voorwerpen die dienen ter bevordering van de verkoop danwel de verstrekking van diensten in het pand waarvoor de uitstalling zich bevindt.</text:p>
              </text:list-item>
              <text:list-item text:style-override="id1-3-2-2-1-4">
                <text:number>3.</text:number>
                <text:p text:style-name="al">De uitstalling mag geen scherpe uitstekende delen hebben, moet goed zichtbaar en compact zijn en een stevige constructie hebben.</text:p>
              </text:list-item>
              <text:list-item text:style-override="id1-3-2-2-1-5">
                <text:number>4.</text:number>
                <text:p text:style-name="al">De uitstalling moet zijn verwijderd als de winkel gesloten is.</text:p>
              </text:list-item>
            </text:list>
            <text:p text:style-name="al"/>
          </text:section>
          <text:section text:name="artikel_id1-3-2-2-2" text:style-name="artikel">
            <text:p text:style-name="artikel_kop_titel"><text:span text:style-name="artikel_kop_label">Artikel</text:span> <text:span text:style-name="artikel_kop_nr">2</text:span> Reclameborden</text:p>
            <text:list text:style-name="id1-3-2-2-2-2">
              <text:list-item text:style-override="id1-3-2-2-2-2">
                <text:number>1.</text:number>
                <text:p text:style-name="al">Ontheffing voor de plaatsing van reclameborden aan lantaarnpalen en verkeersborden kan worden verleend voor maximaal 15 reclameborden en onder de volgende voorwaarden:</text:p>
              </text:list-item>
            </text:list>
            <text:list text:style-name="id1-3-2-2-2-3">
              <text:list-item text:style-override="id1-3-2-2-2-3-1">
                <text:number>a.</text:number>
                <text:p text:style-name="al">de reclameborden richten zich op evenementen en culturele activiteiten.</text:p>
              </text:list-item>
              <text:list-item text:style-override="id1-3-2-2-2-3-2">
                <text:number>b.</text:number>
                <text:p text:style-name="al">per instelling wordt voor maximaal 10 reclameborden ontheffing verleend.</text:p>
              </text:list-item>
              <text:list-item text:style-override="id1-3-2-2-2-3-3">
                <text:number>c.</text:number>
                <text:p text:style-name="al">een ontheffing wordt verleend voor maximaal 14 dagen.</text:p>
              </text:list-item>
              <text:list-item text:style-override="id1-3-2-2-2-3-4">
                <text:number>d.</text:number>
                <text:p text:style-name="al">ontheffing wordt in principe alleen verleend aan Heemsteedse instellingen of organisaties en landelijke charitatieve of maatschappelijke acties of campagnes. Aan culturele instellingen uit buurgemeenten kan ontheffing worden verleend als 3 weken voor de gevraagde datum nog niet voor 15 reclameborden ontheffing is verleend. Voor deze instellingen zijn in totaal maximaal 5 borden beschikbaar. </text:p>
              </text:list-item>
              <text:list-item text:style-override="id1-3-2-2-2-3-5">
                <text:number>e.</text:number>
                <text:p text:style-name="al">reclameborden mogen niet worden geplaatst in de onmiddellijke omgeving van een kunstwerk, in plantsoenen of gazons of bevestigd aan bomen of in het centrumgebied, als bedoeld in artikel 5. </text:p>
              </text:list-item>
            </text:list>
            <text:list text:style-name="id1-3-2-2-2-4">
              <text:list-item text:style-override="id1-3-2-2-2-4">
                <text:number>2.</text:number>
                <text:p text:style-name="al">Reclameborden die zijn geplaatst zonder ontheffing, of die na verloop van de ontheffing niet terstond worden opgeruimd, worden terstond verwijderd. De kosten worden bij de betreffende instelling of organisatie in rekening gebracht. </text:p>
              </text:list-item>
              <text:list-item text:style-override="id1-3-2-2-2-5">
                <text:number>3.</text:number>
                <text:p text:style-name="al">Ontheffing wordt niet verleend aan een instelling die meerdere malen heeft gehandeld in strijd met de voorschriften. </text:p>
              </text:list-item>
            </text:list>
            <text:p text:style-name="al"/>
          </text:section>
          <text:section text:name="artikel_id1-3-2-2-3" text:style-name="artikel">
            <text:p text:style-name="artikel_kop_titel"><text:span text:style-name="artikel_kop_label">Artikel</text:span> <text:span text:style-name="artikel_kop_nr">3</text:span> Spandoeken</text:p>
            <text:list text:style-name="id1-3-2-2-3-2">
              <text:list-item text:style-override="id1-3-2-2-3-2">
                <text:number>1.</text:number>
                <text:p text:style-name="al">Ontheffing voor het ophangen van spandoeken boven de weg wordt alleen verleend voor de plaatsen die daarvoor beschikbaar zijn.</text:p>
              </text:list-item>
              <text:list-item text:style-override="id1-3-2-2-3-3">
                <text:number>2.</text:number>
                <text:p text:style-name="al">De plaatsen die beschikbaar zijn voor spandoeken zijn:</text:p>
              </text:list-item>
            </text:list>
            <text:list text:style-name="id1-3-2-2-3-4">
              <text:list-item text:style-override="id1-3-2-2-3-4-1">
                <text:number>a.</text:number>
                <text:p text:style-name="al">de Raadhuisstraat, ter hoogte van de Provinciënlaan;</text:p>
              </text:list-item>
              <text:list-item text:style-override="id1-3-2-2-3-4-2">
                <text:number>b.</text:number>
                <text:p text:style-name="al">de Raadhuisstraat, ter hoogte van de Kerklaan;</text:p>
              </text:list-item>
              <text:list-item text:style-override="id1-3-2-2-3-4-3">
                <text:number>c.</text:number>
                <text:p text:style-name="al">de Binnenweg, ter hoogte van de Julianalaan;</text:p>
              </text:list-item>
              <text:list-item text:style-override="id1-3-2-2-3-4-4">
                <text:number>d.</text:number>
                <text:p text:style-name="al">de Binnenweg, ter hoogte van de Koediefslaan.</text:p>
              </text:list-item>
            </text:list>
            <text:list text:style-name="id1-3-2-2-3-5">
              <text:list-item text:style-override="id1-3-2-2-3-5">
                <text:number>3.</text:number>
                <text:p text:style-name="al">Aanvragen worden op volgorde van binnenkomst behandeld.</text:p>
              </text:list-item>
            </text:list>
            <text:p text:style-name="al"/>
          </text:section>
          <text:section text:name="artikel_id1-3-2-2-4" text:style-name="artikel">
            <text:p text:style-name="artikel_kop_titel"><text:span text:style-name="artikel_kop_label">Artikel</text:span> <text:span text:style-name="artikel_kop_nr">4</text:span> Terrassen</text:p>
            <text:list text:style-name="id1-3-2-2-4-2">
              <text:list-item text:style-override="id1-3-2-2-4-2">
                <text:number>1.</text:number>
                <text:p text:style-name="al">Het is toegestaan om voor een openbare inrichting een terras op de weg te plaatsen, mits op het trottoir een doorgang van tenminste 1.50 meter beschikbaar blijft. </text:p>
              </text:list-item>
              <text:list-item text:style-override="id1-3-2-2-4-3">
                <text:number>2.</text:number>
                <text:p text:style-name="al">Het terrasmeubilair moet tijdens de sluitingsuren zoveel mogelijk op eigen terrein worden opgeslagen. Voor zover opslag op de openbare weg plaatsvindt, dient het meubilair zodanig te worden opgeslagen en beveiligd dat het niet kan worden gebruikt en niet kan worden verplaatst. </text:p>
              </text:list-item>
            </text:list>
            <text:p text:style-name="al"/>
          </text:section>
          <text:section text:name="artikel_id1-3-2-2-5" text:style-name="artikel">
            <text:p text:style-name="artikel_kop_titel"><text:span text:style-name="artikel_kop_label">Artikel</text:span> <text:span text:style-name="artikel_kop_nr">5</text:span> Centrumgebied</text:p>
            <text:list text:style-name="id1-3-2-2-5-2">
              <text:list-item text:style-override="id1-3-2-2-5-2">
                <text:number>1.</text:number>
                <text:p text:style-name="al">In afwijking van en in aanvulling op de voorgaande artikelen gelden voor het centrumgebied de voorschriften opgenomen in de notitie Centrumgebied Heemstede, deel 3 (Uitstallingen en terrassen), de Nadere regels terrassenbeleid en uit de Welstandsnota 2016 Heemstede onder de Welstandscriteria objecten, Reclame (object 6).</text:p>
              </text:list-item>
              <text:list-item text:style-override="id1-3-2-2-5-3">
                <text:number>2.</text:number>
                <text:p text:style-name="al">In de gevallen waarin de in het eerste lid genoemde notitie niet voorziet, geldt deze regeling.</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januari 2016. </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Nadere regels Algemene Plaatselijke Verordening Heemstede 2019.</text:p>
            <text:p text:style-name="al"/>
          </text:section>
        </text:section>
        <text:section text:name="regeling-sluiting_id1-3-2-3" text:style-name="regeling-sluiting">
          <text:section text:name="ondertekening_id1-3-2-3-1">
            <text:p><text:span text:style-name="functie">Vastgesteld door het college en door de burgemeester, elk voor zover hun bevoegdheid strekt, op 26 januari 2016, en gewijzigd bij besluit van 29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5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lgemene Plaatselijke Verordening Heem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51</meta:user-defined>
    <meta:user-defined meta:name="OVERHEIDop.GmbID/DC.identifier">gmb-2019-23751</meta:user-defined>
    <meta:user-defined meta:name="OVERHEID.TaxonomieBeleidsagenda/OVERHEID.category">Openbare orde en veiligheid | Organisatie en beleid</meta:user-defined>
    <meta:user-defined meta:name="OVERHEID.Gemeente/DC.spatial">Heemstede</meta:user-defined>
    <meta:user-defined meta:name="DC.source">;http://decentrale.regelgeving.overheid.nl/cvdr/xhtmloutput/Historie/Heemstede/CVDR619093/CVDR619093_1.html</meta:user-defined>
    <meta:user-defined meta:name="OVERHEIDop.referentienummer">712563</meta:user-defined>
    <meta:user-defined meta:name="DCTERMS.alternative">Nadere regels Algemene Plaatselijke Verordening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0853_1</meta:user-defined>
    <meta:user-defined meta:name="OVERHEIDop.versieInformatie"/>
  </office:meta>
</office:document-meta>
</file>