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unit voor tijdelijke werkplekken, Peuldreef 4, 2635 BX, Den Hoor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unit voor tijdelijke werkplekken aan de Peuldreef 4, 2635 BX Den Hoorn (Z-HZ_WABO-2019-003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unit voor tijdelijke werkplekken, Peuldreef 4, 2635 BX,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50</meta:user-defined>
    <meta:user-defined meta:name="OVERHEIDop.GmbID/DC.identifier">gmb-2019-23750</meta:user-defined>
    <meta:user-defined meta:name="OVERHEID.TaxonomieBeleidsagenda/OVERHEID.category">Huisvesting | Organisatie en beleid</meta:user-defined>
    <meta:user-defined meta:name="OVERHEIDop.referentienummer">Z-HZ_WABO-2019-003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03 448080</meta:user-defined>
    <meta:user-defined meta:name="OVERHEIDop.versieInformatie"/>
  </office:meta>
</office:document-meta>
</file>