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Clarissenstraat 2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Clarissenstraat 23, het verbouwen van de woning</text:p>
            <text:p text:style-name="last-al">5281 A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7497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9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9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0729 400078</meta:user-defined>
    <meta:user-defined meta:name="DC.title">Verlenging beslistermijn Clarissenstraat 23 te Boxtel</meta:user-defined>
    <meta:user-defined meta:name="OVERHEID.PostcodeHuisnummer/OVERHEIDop.postcodeHuisnummer">5281AX 23</meta:user-defined>
    <meta:user-defined meta:name="OVERHEIDop.straatnaam">Clarissenstraat</meta:user-defined>
    <meta:user-defined meta:name="OVERHEIDop.woonplaats">Boxtel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7497</meta:user-defined>
    <meta:user-defined meta:name="OVERHEIDop.GmbID/DC.identifier">gmb-2019-237497</meta:user-defined>
    <meta:user-defined meta:name="OVERHEIDop.versieInformatie"/>
  </office:meta>
</office:document-meta>
</file>