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Bisschopsplein in Oldenzaal. De aanvraag is geregistreerd onder zaaknummer 36278-2019. De aanvraag betreft:</text:p>
            <text:list text:style-name="id1-3-2-1-1-2">
              <text:list-item text:style-override="id1-3-2-1-1-2-1">
                <text:number>•</text:number>
                <text:p text:style-name="al">het handelen in strijd met regels ruimtelijke ordening voor het innemen van een standplaats met een oliebollenkraam tot en met 15 januari 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49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9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82.04 481835.68</meta:user-defined>
    <meta:user-defined meta:name="DC.title">Kennisgeving ontvangst aanvraag omgevingsvergunning Bisschopsplein in Oldenzaal</meta:user-defined>
    <meta:user-defined meta:name="OVERHEID.PostcodeHuisnummer/OVERHEIDop.postcodeHuisnummer">7571CR 9 ap2</meta:user-defined>
    <meta:user-defined meta:name="OVERHEIDop.straatnaam">Oostwal</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37493</meta:user-defined>
    <meta:user-defined meta:name="OVERHEIDop.GmbID/DC.identifier">gmb-2019-237493</meta:user-defined>
    <meta:user-defined meta:name="OVERHEIDop.versieInformatie"/>
  </office:meta>
</office:document-meta>
</file>