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de aanvraag om een vergunning ingevolge de Wet algemene bepalingen omgevingsrecht (Wabo) te verlengen.</text:p>
            <text:p text:style-name="common-al"/>
            <text:p text:style-name="common-al">De beslistermijn is verlengd met zes weken.</text:p>
            <text:p text:style-name="common-al"/>
            <text:p text:style-name="common-al">Het betreft een aanvraag voor het aanleggen van een fietsonderdoorgang ten zuidoosten van het viaduct Ouderkerkerlaan ten behoeve van het verbeteren van de doorstroming en de veiligheid van fietsers.</text:p>
            <text:p text:style-name="common-al"/>
            <text:p text:style-name="common-al">Datum verlengingsbesluit: 20 september 2019</text:p>
            <text:p text:style-name="common-al">Aanvrager: Gemeente Amstelveen </text:p>
            <text:p text:style-name="common-al">Locatie: knooppunt Ouderkerkerlaan, Amstelveen</text:p>
            <text:p text:style-name="common-al">Zaaknummer: 9107971</text:p>
            <text:p text:style-name="common-al"/>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4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551 478888</meta:user-defined>
    <meta:user-defined meta:name="DC.title">Wabo, reguliere procedure, beslistermijn verlengd</meta:user-defined>
    <meta:user-defined meta:name="OVERHEID.PostcodeHuisnummer/OVERHEIDop.postcodeHuisnummer">1185AG 150</meta:user-defined>
    <meta:user-defined meta:name="OVERHEIDop.straatnaam">Ouderkerkerlaan</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7484</meta:user-defined>
    <meta:user-defined meta:name="OVERHEIDop.GmbID/DC.identifier">gmb-2019-237484</meta:user-defined>
    <meta:user-defined meta:name="OVERHEIDop.versieInformatie"/>
  </office:meta>
</office:document-meta>
</file>