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Rupertlaan 9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een besluit genomen op de aanvraag met zaaknummer 2129743 voor een omgevingsvergunning voor het Omgevingsvergunning Bouw OV-2018-0648 Doktor Rupertlaan 90 Soest op locatie Dokter Rupertlaan 90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4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kter Rupertlaan 9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48</meta:user-defined>
    <meta:user-defined meta:name="OVERHEIDop.GmbID/DC.identifier">gmb-2019-23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V 9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53.76 466873.82</meta:user-defined>
    <meta:user-defined meta:name="OVERHEIDop.versieInformatie"/>
  </office:meta>
</office:document-meta>
</file>