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32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melding activiteitenbesluit (Berg en Dalseweg 43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33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E6E01F2-3754-4D1E-BAC0-8B77D071E6E2" xlink:type="simple">http://www.nijmegen.nl/vergunningpagina/?guid=9E6E01F2-3754-4D1E-BAC0-8B77D071E6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7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58.48 427123.89</meta:user-defined>
    <meta:user-defined meta:name="DC.title">Berg en Dalseweg 432 te Nijmegen: melding activiteitenbesluit - meldingen - Melding ontvangen</meta:user-defined>
    <meta:user-defined meta:name="OVERHEID.PostcodeHuisnummer/OVERHEIDop.postcodeHuisnummer">6523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78</meta:user-defined>
    <meta:user-defined meta:name="OVERHEIDop.GmbID/DC.identifier">gmb-2019-237478</meta:user-defined>
    <meta:user-defined meta:name="OVERHEIDop.versieInformatie"/>
  </office:meta>
</office:document-meta>
</file>