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rande 217A, 3117C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9 heeft de gemeente een aanvraag ontvangen voor een omgevingsvergunning op locatie Warande 217A, 3117CL te Schiedam. De aanvraag is geregistreerd onder zaaknummer 19OMGS266 en projectomschrijving: het verbouwen van de woning en het realiseren van een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747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47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703.29 436584.51</meta:user-defined>
    <meta:user-defined meta:name="DC.title">Aanvraag omgevingsvergunning Warande 217A, 3117CL te Schiedam</meta:user-defined>
    <meta:user-defined meta:name="OVERHEID.PostcodeHuisnummer/OVERHEIDop.postcodeHuisnummer">3117CL 217a</meta:user-defined>
    <meta:user-defined meta:name="OVERHEIDop.straatnaam">Warande</meta:user-defined>
    <meta:user-defined meta:name="OVERHEIDop.woonplaats">Schieda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472</meta:user-defined>
    <meta:user-defined meta:name="OVERHEIDop.GmbID/DC.identifier">gmb-2019-237472</meta:user-defined>
    <meta:user-defined meta:name="OVERHEIDop.versieInformatie"/>
  </office:meta>
</office:document-meta>
</file>