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ijaholm 1 t/m 42, 3124S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een aanvraag ontvangen voor een omgevingsvergunning op locatie Freijaholm 1 t/m 42, 3124SB te Schiedam. De aanvraag is geregistreerd onder zaaknummer 19OMGS264 en projectomschrijving: aanvullende ondersteuningsconstructie onder balkonvloer platen aanbre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47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51.5 439955.9</meta:user-defined>
    <meta:user-defined meta:name="OVERHEID.EPSG28992/DC.spatial">86061.54 439947.41</meta:user-defined>
    <meta:user-defined meta:name="DC.title">Aanvraag omgevingsvergunning Freijaholm 1 t/m 42, 3124SB te Schiedam</meta:user-defined>
    <meta:user-defined meta:name="OVERHEID.PostcodeHuisnummer/OVERHEIDop.postcodeHuisnummer">3124</meta:user-defined>
    <meta:user-defined meta:name="OVERHEID.PostcodeHuisnummer/OVERHEIDop.postcodeHuisnummer">3124</meta:user-defined>
    <meta:user-defined meta:name="OVERHEIDop.straatnaam">Freijaholm</meta:user-defined>
    <meta:user-defined meta:name="OVERHEIDop.straatnaam">Freijaholm</meta:user-defined>
    <meta:user-defined meta:name="OVERHEIDop.woonplaats">Schiedam</meta:user-defined>
    <meta:user-defined meta:name="OVERHEIDop.woonplaats">Schie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470</meta:user-defined>
    <meta:user-defined meta:name="OVERHEIDop.GmbID/DC.identifier">gmb-2019-237470</meta:user-defined>
    <meta:user-defined meta:name="OVERHEIDop.versieInformatie"/>
  </office:meta>
</office:document-meta>
</file>