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herindelingsontwerp Beemster Purmerend </text:p>
      <text:section text:name="zakelijke-mededeling_id1-3-2" text:style-name="zakelijke-mededeling">
        <text:section text:name="zakelijke-mededeling-tekst_id1-3-2-1" text:style-name="zakelijke-mededeling-tekst">
          <text:section text:name="tekst_id1-3-2-1-1" text:style-name="tekst">
            <text:p text:style-name="common-al">De raden van de gemeenten Beemster en Purmerend hebben op 26 september 2019 het herindelingsontwerp Beemster en Purmerend vastgesteld. Het herindelingsontwerp bevat een procesmatige en inhoudelijke onderbouwing van de voorgestelde samenvoeging van de twee gemeenten in de nieuwe gemeente Purmerend. Het ontwerp ligt vanaf 1 oktober 2019 gedurende 8 weken ter inzage tot 27 november 2019. Iedereen die dat wil kan gedurende deze periode een zienswijze indienen op het herindelingsontwerp.</text:p>
            <text:p text:style-name="common-al"/>
            <text:p text:style-name="common-al">
            <text:span text:style-name="nadrukcur">Functie herindelingsontwerp</text:span>
          </text:p>
            <text:p text:style-name="common-al">In de Wet algemene regels herindeling (Wet arhi) staat wat de te volgen procedure is bij een gemeentelijke samenvoeging. Om tot een herindeling te komen, is vaststelling van een herindelingsontwerp nodig. In dit ontwerp is onder meer de huidige situatie van beide gemeenten beschreven, de noodzaak en argumentatie tot fusie en een visie op de nieuw te vormen gemeente. </text:p>
            <text:p text:style-name="common-al"> </text:p>
            <text:p text:style-name="common-al">
            <text:span text:style-name="nadrukcur">Terinzagelegging</text:span>
          </text:p>
            <text:p text:style-name="common-al">Het herindelingsontwerp Beemster en Purmerend ligt van dinsdag 1 oktober 2019 tot woensdag 27 november 2019 ter inzage. U kunt het document inzien op de volgende locaties (tijdens de gebruikelijke openingstijden): </text:p>
            <text:p text:style-name="common-al">Gemeente Purmerend, Purmersteenweg 42, 1441 DM Purmerend</text:p>
            <text:p text:style-name="common-al">Gemeente Beemster, Rijn Middelburgstraat 1, 1462 NV Middenbeemster </text:p>
            <text:p text:style-name="common-al"/>
            <text:p text:style-name="common-al">Het herindelingsontwerp is ook digitaal te raadplegen op de volgende websites:</text:p>
            <text:p text:style-name="common-al">
            <text:a xlink:href="http://www.toekomstigpurmerend.nl/" xlink:type="simple">www.toekomstigpurmerend.nl</text:a>
          </text:p>
            <text:p text:style-name="common-al">
            <text:a xlink:href="http://www.purmerend.nl/" xlink:type="simple">www.purmerend.nl</text:a>
          </text:p>
            <text:p text:style-name="common-al">
            <text:a xlink:href="http://www.beemster.net/" xlink:type="simple">www.beemster.net</text:a>
          </text:p>
            <text:p text:style-name="common-al"> </text:p>
            <text:p text:style-name="common-al">
            <text:span text:style-name="nadrukcur">Zienswijze indienen </text:span>
          </text:p>
            <text:p text:style-name="common-al">Iedereen die dat wil, kan tijdens de periode van terinzagelegging een reactie geven op het herindelingsontwerp. In de zienswijze geeft u aan of u het wel of niet eens bent met (onderdelen van) het herindelingsontwerp en waarom. </text:p>
            <text:p text:style-name="common-al">U richt een zienswijze aan het college van burgemeester en wethouders (B&amp;W) van de gemeente waar u woont. Geef de datum, uw naam, adres, postcode en woonplaats aan. Deze informatie is verplicht en wordt gebruikt voor de administratieve verwerking. </text:p>
            <text:p text:style-name="common-al">B&amp;W beoordelen de zienswijzen en stellen een reactienota op. In deze reactienota worden alle ingediende zienswijzen van een reactie voorzien. Daarnaast wordt aangegeven of de zienswijzen aanleiding geven tot aanpassing van het herindelingsontwerp. De reactienota wordt op de website www.toekomstigpurmerend.nl geplaatst en wordt niet aan u persoonlijk verstuurd. </text:p>
            <text:p text:style-name="common-al">Uw persoonlijke gegevens worden niet opgenomen in de reactienota. </text:p>
            <text:p text:style-name="common-al">Het indienen van een zienswijze kan op verschillende manieren:</text:p>
            <text:p text:style-name="common-al"/>
            <text:p text:style-name="common-al">
            <text:span text:style-name="nadrukcur">Digitaal </text:span>
          </text:p>
            <text:p text:style-name="common-al">U kunt uw zienswijze digitaal versturen via het formulier op de website www.purmerend.nl, www.toekomstigpurmerend.nl of www.beemster.net. U kunt uw zienswijze ook per e-mail indienen, via : herindelingsontwerp@purmerend.nl. </text:p>
            <text:p text:style-name="common-al"> </text:p>
            <text:p text:style-name="common-al">
            <text:span text:style-name="nadrukcur">Schriftelijk </text:span>
          </text:p>
            <text:p text:style-name="common-al">Een schriftelijke zienswijze stuurt u naar uw college van B&amp;W. De zienswijzen verzamelen we centraal bij de gemeente Purmerend. U adresseert daarbij als volgt:</text:p>
            <text:p text:style-name="common-al"/>
            <text:p text:style-name="common-al">Gemeente [de gemeente waar u woont]</text:p>
            <text:p text:style-name="common-al">t.a.v. het college van B&amp;W</text:p>
            <text:p text:style-name="common-al">o.v.v. zienswijzen herindelingsontwerp</text:p>
            <text:p text:style-name="common-al">p/a Postbus 15</text:p>
            <text:p text:style-name="common-al">1440 AA Purmerend</text:p>
            <text:p text:style-name="common-al"/>
            <text:p text:style-name="common-al">
            <text:span text:style-name="nadrukcur">Mondeling</text:span>
          </text:p>
            <text:p text:style-name="common-al">Voor een mondelinge reactie kunt u tijdens de periode van terinzagelegging een afspraak maken via het Klant Contact Centrum, telefoonnummer (0299) 452 452.</text:p>
            <text:p text:style-name="common-al"> </text:p>
            <text:p text:style-name="common-al">
            <text:span text:style-name="nadrukcur">Vervolg</text:span>
          </text:p>
            <text:p text:style-name="common-al"> In februari 2020 komt dan het vervolg op het ontwerp: het herindelingsadvies. De reactienota maakt onderdeel uit van het herindelingsadvies. Dit advies bespreken de betreffende colleges van B&amp;W en de raden. Na vaststelling door de raden wordt het herindelingsadvies doorgestuurd naar Gedeputeerde Staten van de provincie Noord-Holland. Gedeputeerde Staten sturen het advies dan met hun zienswijze voor akkoord naar de minister van Binnenlandse Zaken en Koninkrijksrelaties.</text:p>
            <text:p text:style-name="common-al">De beoogde datum van de samenvoeging is 1 januari 2022.</text:p>
            <text:p text:style-name="common-al"/>
            <text:p text:style-name="common-al">
            <text:span text:style-name="nadrukcur">Informatie</text:span>
          </text:p>
            <text:p text:style-name="last-al">Voor meer informatie over het proces rond het herindelingsontwerp kunt u contact opnemen met het projectteam fusie via de mail herindelingsontwerp@purmerend.nl of u kunt een terugbelverzoek achterlaten via het Klant Contact Centrum, telefoonnummer (0299) 452 4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746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6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6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mster</meta:user-defined>
    <meta:user-defined meta:name="OVERHEID.Gemeente/DCTERMS.publisher">Beemster</meta:user-defined>
    <meta:user-defined meta:name="OVERHEID.TaxonomieBeleidsagenda/OVERHEID.category">Bestuur | Organisatie en beleid</meta:user-defined>
    <dc:language>nl</dc:language>
    <meta:user-defined meta:name="OVERHEID.Gemeente/DC.spatial">Beemster</meta:user-defined>
    <meta:user-defined meta:name="DC.title">Terinzagelegging herindelingsontwerp Beemster Purmerend</meta:user-defined>
    <meta:user-defined meta:name="DCTERMS.W3CDTF/DCTERMS.available">2019-09-30</meta:user-defined>
    <meta:user-defined meta:name="DCTERMS.W3CDTF/OVERHEIDop.jaargang">2019</meta:user-defined>
    <meta:user-defined meta:name="OVERHEIDop.publicationIssue">237468</meta:user-defined>
    <meta:user-defined meta:name="OVERHEIDop.GmbID/DC.identifier">gmb-2019-237468</meta:user-defined>
    <meta:user-defined meta:name="OVERHEIDop.versieInformatie"/>
  </office:meta>
</office:document-meta>
</file>