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Werstkant 27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2</text:p>
            <text:p text:style-name="common-al">het veranderen van de inrichting en plaatsen van een luchtwasser</text:p>
            <text:p text:style-name="common-al">Uitgebreide procedure voor de activiteiten: bouwen, beperkte milieutoets en aanhaking handelingen in beschermd natuurgebieden</text:p>
            <text:p text:style-name="common-al"/>
            <text:p text:style-name="common-al">Informatie en procedure</text:p>
            <text:p text:style-name="common-al">De ontwerp omgevingsvergunning, aanvraag en bijbehorende stukken liggen op afspraak van 8 februari 2019 tot en met 21 maart 2019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4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Werstkant 2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3746</meta:user-defined>
    <meta:user-defined meta:name="OVERHEIDop.GmbID/DC.identifier">gmb-2019-23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C 27</meta:user-defined>
    <meta:user-defined meta:name="OVERHEIDop.woonplaats">Berlicum</meta:user-defined>
    <meta:user-defined meta:name="OVERHEIDop.straatnaam">Werstkan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40 411052</meta:user-defined>
    <meta:user-defined meta:name="OVERHEIDop.versieInformatie"/>
  </office:meta>
</office:document-meta>
</file>