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besloten de beslistermijn voor de aanvraag met zaaknummer W 19/269 voor Het gebruiken van een woning voor recreatieve doeleinden (afwijken bestemmingspl op locatie Kerkstraat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74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3 474672.56</meta:user-defined>
    <meta:user-defined meta:name="DC.title">Kennisgeving verlenging beslistermijn omgevingsvergunning Kerkstraat 10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455</meta:user-defined>
    <meta:user-defined meta:name="OVERHEIDop.GmbID/DC.identifier">gmb-2019-237455</meta:user-defined>
    <meta:user-defined meta:name="OVERHEIDop.versieInformatie"/>
  </office:meta>
</office:document-meta>
</file>